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1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fe9ea" style:font-size-asian="11pt" style:font-style-asian="normal" style:font-weight-asian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6922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babc2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6922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cb76cc" style:font-size-asian="11p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cbabc2" officeooo:paragraph-rsid="00cbabc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b76cc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cbabc2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cb76cc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b647dd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cb76cc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cbabc2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2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style:text-underline-style="none" fo:font-weight="bold" officeooo:rsid="00cb76cc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style:text-underline-style="none" fo:font-weight="bold" officeooo:rsid="00cbabc2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31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2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b647dd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6" style:family="text">
      <style:text-properties officeooo:rsid="007e6ae0"/>
    </style:style>
    <style:style style:name="T37" style:family="text">
      <style:text-properties style:font-name="Verdana1" fo:font-size="11pt" style:font-size-asian="11pt" style:font-size-complex="11pt"/>
    </style:style>
    <style:style style:name="T38" style:family="text">
      <style:text-properties style:font-name="Verdana1" fo:font-size="11pt" officeooo:rsid="00cb76cc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15"><text:span text:style-name="T4">La Comisión de Seguridad</text:span><text:span text:style-name="T24"> </text:span><text:span text:style-name="T6">Pública</text:span><text:span text:style-name="T23"> </text:span><text:span text:style-name="T25">ha considerado el proyecto de</text:span><text:span text:style-name="T11"> </text:span><text:span text:style-name="T12">Comunicación</text:span><text:span text:style-name="T13">, </text:span><text:span text:style-name="T14">4</text:span><text:span text:style-name="T16">5</text:span><text:span text:style-name="T18">602</text:span><text:span text:style-name="T15"> </text:span><text:span text:style-name="T26">CD – </text:span><text:span text:style-name="T28">VIDA Y FAMILIA</text:span><text:span text:style-name="T24"> </text:span><text:span text:style-name="T4">de</text:span><text:span text:style-name="T10">l</text:span><text:span text:style-name="T4"> diputa</text:span><text:span text:style-name="T5">d</text:span><text:span text:style-name="T9">o</text:span><text:span text:style-name="T22"> </text:span><text:span text:style-name="T8">Mayoraz</text:span><text:span text:style-name="T20">, </text:span><text:span text:style-name="T21">por el cual se solicita disponga adoptar el aumento de patrullajes, el envío de unidades y efectivos policiales a la ciudad de San Javier, departamento homónimo y se complete el cuadro de mandos de la Unidad Regional XIV de Policía</text:span><text:span text:style-name="T5">; y, por </text:span><text:span text:style-name="T4">las </text:span><text:span text:style-name="T19">razones expuestas en los fundamentos y las que podrá dar el miembro informante, esta Comisión aconseja la aprobación del siguiente texto con modificaciones:</text:span></text:p>
      <text:p text:style-name="P10"/>
      <text:p text:style-name="P8">PR<text:span text:style-name="T36">OYECTO DE COMUNICACIÓN</text:span></text:p>
      <text:p text:style-name="P9"/>
      <text:list xml:id="list3683235780" text:style-name="L1">
        <text:list-header>
          <text:p text:style-name="P13"><text:span text:style-name="T37">La Cámara de Diputados de la Provincia vería con agrado que el Poder Ejecutivo, por intermedio del organismo que corresponda, </text:span><text:span text:style-name="T38">informe:</text:span></text:p>
        </text:list-header>
        <text:list-item>
          <text:p text:style-name="P19"><text:span text:style-name="T38">l</text:span><text:span text:style-name="T37">as estrategias de abordaje del delito en la ciudad de San Javier, Dpto San Javier; y,</text:span></text:p>
        </text:list-item>
        <text:list-item>
          <text:p text:style-name="P19"><text:span text:style-name="T37">como completará el cuadro de mandos de la Unidad Regional XIV con asiento en la misma.</text:span></text:p>
          <text:p text:style-name="P16"/>
          <text:p text:style-name="P14"><text:span text:style-name="T30">S</text:span><text:span text:style-name="T29">ala de la Comisión </text:span><text:span text:style-name="T31">en Zoom</text:span><text:span text:style-name="T32">, </text:span><text:span text:style-name="T34">0</text:span><text:span text:style-name="T35">9</text:span><text:span text:style-name="T33">-</text:span><text:span text:style-name="T35">0</text:span><text:span text:style-name="T34">2</text:span><text:span text:style-name="T33">-202</text:span><text:span text:style-name="T35">2</text:span><text:span text:style-name="T32">.</text:span></text:p>
          <text:p text:style-name="P17">FIRMANTES: CÁNDIDO – PINOTTI – CATTALINI – GRANATA - BASILE</text:p>
          <text:p text:style-name="P1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0T18:55:34.311736781</meta:creation-date>
    <meta:editing-duration>PT5H48M35S</meta:editing-duration>
    <meta:editing-cycles>24</meta:editing-cycles>
    <meta:generator>LibreOffice/7.2.0.4$Windows_X86_64 LibreOffice_project/9a9c6381e3f7a62afc1329bd359cc48accb6435b</meta:generator>
    <dc:date>2022-02-11T10:12:44.719000000</dc:date>
    <meta:print-date>2021-08-12T11:23:41.723592590</meta:print-date>
    <meta:document-statistic meta:table-count="0" meta:image-count="1" meta:object-count="0" meta:page-count="1" meta:paragraph-count="12" meta:word-count="191" meta:character-count="1204" meta:non-whitespace-character-count="1023"/>
    <meta:template xlink:type="simple" xlink:actuate="onRequest" xlink:title="Hoja oficial" xlink:href="../../../../../AppData/Local/Temp/Rar$DIa0.201/Hoja%20oficial.ott" meta:date="2021-04-10T18:55:33.549719771"/>
  </office:meta>
</office:document-meta>
</file>